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C00000409E51DC435.png"/>
  <manifest:file-entry manifest:media-type="image/png" manifest:full-path="Pictures/10000201000003750000020DCCEAE0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0" style:family="paragraph" style:parent-style-name="HTML_20_Preformatted">
      <style:paragraph-properties fo:text-align="justify" style:justify-single-word="false"/>
    </style:style>
    <style:style style:name="P11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2" style:family="paragraph" style:parent-style-name="No_20_Spacing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4" style:family="paragraph" style:parent-style-name="HTML_20_Preformatte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P16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fo:font-weight="bold" style:font-name-asian="Lucida Sans Unicode" style:font-size-asian="8pt" style:font-weight-asian="bold" style:font-size-complex="8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style="normal" fo:font-weight="bold" style:font-name-asian="Calibri1" style:font-size-asian="12pt" style:font-style-asian="normal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normal" fo:font-weight="bold" style:font-name-asian="Calibri1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8" style:family="text">
      <style:text-properties fo:color="#000000"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9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10" style:family="text">
      <style:text-properties fo:color="#000000" style:text-line-through-style="solid" style:font-name="Times New Roman" fo:font-size="11.5pt" style:font-name-asian="Calibri1" style:font-size-asian="11.5pt" style:font-name-complex="Times New Roman1" style:font-size-complex="11.5pt"/>
    </style:style>
    <style:style style:name="T11" style:family="text">
      <style:text-properties fo:color="#000000" style:text-position="super 58%" style:font-name="Times New Roman" fo:font-size="11.5pt" style:font-name-asian="Calibri1" style:font-size-asian="11.5pt" style:font-name-complex="Times New Roman1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5A do Regulaminu udzielania</text:span><text:span text:style-name="T3"> zamówień publicznych, <text:s/>do których nie stosuje się przepisów ustawy z dnia 29 stycznia 2004 r. – Prawo zamówień publicznych</text:span></text:p>
      <text:p text:style-name="P12"/>
      <text:p text:style-name="P17">………………………………………………</text:p>
      <text:p text:style-name="P19">(miejscowość, data) </text:p>
      <text:p text:style-name="P3">………………………………………….</text:p>
      <text:p text:style-name="P3">………………………………………….</text:p>
      <text:p text:style-name="P3">………………………………………….</text:p>
      <text:p text:style-name="P6"/>
      <text:p text:style-name="P6">(pieczątka wykonawcy, nazwa, adres) </text:p>
      <text:p text:style-name="P6">tel. / fax </text:p>
      <text:p text:style-name="P6">e-mail: </text:p>
      <text:p text:style-name="P20">OFERTA</text:p>
      <text:p text:style-name="P7"/>
      <text:p text:style-name="P11">Odpowiadając na zaproszenie do złożenia oferty na realizację usługi polegającej na:</text:p>
      <text:p text:style-name="P11"/>
      <text:p text:style-name="P10"><text:span text:style-name="Emphasis"><text:span text:style-name="T5">dostawie zestawu mebli do filii bibliotecznej w Bożkowie (Bożków 89E) w ramach realizacji projektu pn. „</text:span></text:span><text:span text:style-name="Emphasis"><text:span text:style-name="T4">Kultura bez ograniczeń. Modernizacja i zakup wyposażenia Centrum Kultury Gminy Nowa Ruda” </text:span></text:span><text:span text:style-name="Emphasis"><text:span text:style-name="T6">dofinansowanego </text:span></text:span><text:span text:style-name="Emphasis"><text:span text:style-name="T4">ze środków Ministra Kultury i Dziedzictwa Narodowego pochodzących z Funduszu Promocji Kultury.</text:span></text:span></text:p>
      <text:p text:style-name="P8"><text:bookmark text:name="_GoBack"/></text:p>
      <text:p text:style-name="P14"><text:tab/></text:p>
      <text:p text:style-name="P5"><text:span text:style-name="T7">Oferuję wykonanie </text:span><text:span text:style-name="T10">usługi</text:span><text:span text:style-name="T7">/dostawy</text:span><text:span text:style-name="T10">/roboty budowlanej</text:span><text:span text:style-name="T9">* </text:span><text:span text:style-name="T7">będącej przedmiotem zamówienia, zgodnie z wymogami opisu przedmiotu zamówienia, za kwotę w wysokości: </text:span></text:p>
      <text:p text:style-name="P9"/>
      <text:p text:style-name="P9">1) netto ……… zł (słownie złotych:………………………………………………………………), </text:p>
      <text:p text:style-name="P9">2) podatek VAT 23%, tj.………….. zł (słownie złotych: …………………………………………), </text:p>
      <text:p text:style-name="P9">3) brutto ………………zł (słownie złotych:………….…………………………………………...),</text:p>
      <text:p text:style-name="P9"/>
      <text:p text:style-name="P9">Termin realizacji zamówienia: ……………….2020 r.</text:p>
      <text:p text:style-name="P9"/>
      <text:p text:style-name="P9">Oświadczam, że :</text:p>
      <text:p text:style-name="P5"><text:span text:style-name="T7">1) zawarte w „Zaproszeniu do złożenia oferty ” warunki umowy akceptuję i zobowiązuję się w przypadku przyjęcia mojej oferty do zawarcia umowy na w/w warunkach </text:span><text:span text:style-name="T11">*</text:span></text:p>
      <text:p text:style-name="P3"><text:span text:style-name="T10">2) wnoszę o przeprowadzenie negocjacji w zakresie następujących warunków <text:s/>umowy</text:span><text:span text:style-name="T11">*</text:span><text:span text:style-name="T7">: </text:span></text:p>
      <text:p text:style-name="P9"/>
      <text:p text:style-name="P9">………………………………………………………………………………………….....................</text:p>
      <text:p text:style-name="P9">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</text:p>
      <text:p text:style-name="P4"><text:span text:style-name="T7">( </text:span><text:span text:style-name="T8">jeśli przygotowany był projekt umowy</text:span><text:span text:style-name="T7">)</text:span></text:p>
      <text:p text:style-name="P9"/>
      <text:p text:style-name="P9"/>
      <text:p text:style-name="P22">..............................................................</text:p>
      <text:p text:style-name="P19">(podpis i pieczęć Wykonawcy)</text:p>
      <text:p text:style-name="P23">Załącznikami do oferty są: </text:p>
      <text:list xml:id="list3845197313790041642" text:style-name="WWNum1">
        <text:list-item>
          <text:p text:style-name="P16">…………………………………………………….</text:p>
        </text:list-item>
        <text:list-item>
          <text:p text:style-name="P16">…………………………………………………….</text:p>
        </text:list-item>
        <text:list-item>
          <text:p text:style-name="P16">…………………………………………………….</text:p>
        </text:list-item>
      </text:list>
      <text:p text:style-name="P23">* niepotrzebne skreślić./jeśli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/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4.526cm" svg:height="2.685cm" draw:z-index="1"><draw:image xlink:href="Pictures/10000201000003750000020DCCEAE0B8.png" xlink:type="simple" xlink:show="embed" xlink:actuate="onLoad"/></draw:frame><text:tab/><text:tab/><text:tab/><draw:frame draw:style-name="Mfr2" draw:name="2" text:anchor-type="char" svg:x="13.162cm" svg:y="0.111cm" svg:width="2.586cm" svg:height="2.17cm" draw:z-index="0"><draw:image xlink:href="Pictures/10000201000004CC00000409E51DC435.png" xlink:type="simple" xlink:show="embed" xlink:actuate="onLoad"/></draw:frame></text:p>
      </style:header>
      <style:footer>
        <text:p text:style-name="MP2"><text:span text:style-name="Emphasis"><text:span text:style-name="MT1">Dofinansowano ze środków Ministra Kultury i Dziedzictwa Narodowego </text:span></text:span></text:p>
        <text:p text:style-name="MP2"><text:span text:style-name="Emphasis"><text:span text:style-name="MT1">pochodzących z Funduszu Promocji Kultur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am</meta:initial-creator>
    <meta:editing-cycles>3</meta:editing-cycles>
    <meta:print-date>2020-09-09T10:26:45.22</meta:print-date>
    <meta:creation-date>2020-05-14T14:52:00</meta:creation-date>
    <dc:date>2020-09-09T10:27:08.42</dc:date>
    <meta:editing-duration>PT42S</meta:editing-duration>
    <meta:generator>OpenOffice/4.1.3$Win32 OpenOffice.org_project/413m1$Build-9783</meta:generator>
    <meta:document-statistic meta:table-count="0" meta:image-count="2" meta:object-count="0" meta:page-count="1" meta:paragraph-count="35" meta:word-count="220" meta: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